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nsPlusTitle" style:master-page-name="MP0" style:family="paragraph">
      <style:paragraph-properties fo:break-before="page" fo:text-align="center" fo:margin-top="0.1527in"/>
      <style:text-properties style:font-name="Liberation Serif"/>
    </style:style>
    <style:style style:name="P2" style:parent-style-name="ConsPlusTitle" style:family="paragraph">
      <style:paragraph-properties fo:text-align="center"/>
      <style:text-properties style:font-name="Liberation Serif"/>
    </style:style>
    <style:style style:name="P3" style:parent-style-name="ConsPlusTitle" style:family="paragraph">
      <style:paragraph-properties fo:text-align="center"/>
      <style:text-properties style:font-name="Liberation Serif"/>
    </style:style>
    <style:style style:name="P4" style:parent-style-name="ConsPlusTitle" style:family="paragraph">
      <style:paragraph-properties fo:text-align="center"/>
      <style:text-properties style:font-name="Liberation Serif"/>
    </style:style>
    <style:style style:name="P5" style:parent-style-name="ConsPlusNormal" style:family="paragraph">
      <style:paragraph-properties fo:text-align="justify"/>
      <style:text-properties style:font-name="Liberation Serif"/>
    </style:style>
    <style:style style:name="P6" style:parent-style-name="ConsPlusNormal" style:family="paragraph">
      <style:paragraph-properties fo:text-align="justify" fo:text-indent="0.375in"/>
      <style:text-properties style:font-name="Liberation Serif"/>
    </style:style>
    <style:style style:name="P7" style:parent-style-name="ConsPlusNormal" style:family="paragraph">
      <style:paragraph-properties fo:text-align="justify" fo:margin-top="0.1527in" fo:text-indent="0.375in"/>
    </style:style>
    <style:style style:name="T8" style:parent-style-name="Основнойшрифтабзаца" style:family="text">
      <style:text-properties style:font-name="Liberation Serif"/>
    </style:style>
    <style:style style:name="T9" style:parent-style-name="Основнойшрифтабзаца" style:family="text">
      <style:text-properties style:font-name="Liberation Serif" fo:color="#0000FF"/>
    </style:style>
    <style:style style:name="T10" style:parent-style-name="Основнойшрифтабзаца" style:family="text">
      <style:text-properties style:font-name="Liberation Serif"/>
    </style:style>
    <style:style style:name="T11" style:parent-style-name="Основнойшрифтабзаца" style:family="text">
      <style:text-properties style:font-name="Liberation Serif" fo:color="#0000FF"/>
    </style:style>
    <style:style style:name="T12" style:parent-style-name="Основнойшрифтабзаца" style:family="text">
      <style:text-properties style:font-name="Liberation Serif"/>
    </style:style>
    <style:style style:name="T13" style:parent-style-name="Основнойшрифтабзаца" style:family="text">
      <style:text-properties style:font-name="Liberation Serif" fo:color="#0000FF"/>
    </style:style>
    <style:style style:name="T14" style:parent-style-name="Основнойшрифтабзаца" style:family="text">
      <style:text-properties style:font-name="Liberation Serif"/>
    </style:style>
    <style:style style:name="P15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16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17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18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19" style:parent-style-name="ConsPlusNormal" style:family="paragraph">
      <style:paragraph-properties fo:text-align="justify" fo:margin-top="0.1527in" fo:text-indent="0.375in"/>
    </style:style>
    <style:style style:name="T20" style:parent-style-name="Основнойшрифтабзаца" style:family="text">
      <style:text-properties style:font-name="Liberation Serif"/>
    </style:style>
    <style:style style:name="T21" style:parent-style-name="Основнойшрифтабзаца" style:family="text">
      <style:text-properties style:font-name="Liberation Serif" fo:color="#0000FF"/>
    </style:style>
    <style:style style:name="T22" style:parent-style-name="Основнойшрифтабзаца" style:family="text">
      <style:text-properties style:font-name="Liberation Serif"/>
    </style:style>
    <style:style style:name="P23" style:parent-style-name="ConsPlusNormal" style:family="paragraph">
      <style:paragraph-properties fo:text-align="justify" fo:margin-top="0.1527in" fo:text-indent="0.375in"/>
    </style:style>
    <style:style style:name="T24" style:parent-style-name="Основнойшрифтабзаца" style:family="text">
      <style:text-properties style:font-name="Liberation Serif" fo:color="#0000FF"/>
    </style:style>
    <style:style style:name="T25" style:parent-style-name="Основнойшрифтабзаца" style:family="text">
      <style:text-properties style:font-name="Liberation Serif"/>
    </style:style>
    <style:style style:name="T26" style:parent-style-name="Основнойшрифтабзаца" style:family="text">
      <style:text-properties style:font-name="Liberation Serif" fo:color="#0000FF"/>
    </style:style>
    <style:style style:name="T27" style:parent-style-name="Основнойшрифтабзаца" style:family="text">
      <style:text-properties style:font-name="Liberation Serif"/>
    </style:style>
    <style:style style:name="P28" style:parent-style-name="ConsPlusNormal" style:family="paragraph">
      <style:paragraph-properties fo:text-align="justify" fo:margin-top="0.1527in" fo:text-indent="0.375in"/>
    </style:style>
    <style:style style:name="T29" style:parent-style-name="Основнойшрифтабзаца" style:family="text">
      <style:text-properties style:font-name="Liberation Serif"/>
    </style:style>
    <style:style style:name="T30" style:parent-style-name="Основнойшрифтабзаца" style:family="text">
      <style:text-properties style:font-name="Liberation Serif" fo:color="#0000FF"/>
    </style:style>
    <style:style style:name="T31" style:parent-style-name="Основнойшрифтабзаца" style:family="text">
      <style:text-properties style:font-name="Liberation Serif"/>
    </style:style>
    <style:style style:name="T32" style:parent-style-name="Основнойшрифтабзаца" style:family="text">
      <style:text-properties style:font-name="Liberation Serif" fo:color="#0000FF"/>
    </style:style>
    <style:style style:name="T33" style:parent-style-name="Основнойшрифтабзаца" style:family="text">
      <style:text-properties style:font-name="Liberation Serif"/>
    </style:style>
    <style:style style:name="P34" style:parent-style-name="ConsPlusNormal" style:family="paragraph">
      <style:paragraph-properties fo:text-align="justify" fo:margin-top="0.1527in" fo:text-indent="0.375in"/>
    </style:style>
    <style:style style:name="T35" style:parent-style-name="Основнойшрифтабзаца" style:family="text">
      <style:text-properties style:font-name="Liberation Serif"/>
    </style:style>
    <style:style style:name="T36" style:parent-style-name="Основнойшрифтабзаца" style:family="text">
      <style:text-properties style:font-name="Liberation Serif" fo:color="#0000FF"/>
    </style:style>
    <style:style style:name="T37" style:parent-style-name="Основнойшрифтабзаца" style:family="text">
      <style:text-properties style:font-name="Liberation Serif"/>
    </style:style>
    <style:style style:name="T38" style:parent-style-name="Основнойшрифтабзаца" style:family="text">
      <style:text-properties style:font-name="Liberation Serif" fo:color="#0000FF"/>
    </style:style>
    <style:style style:name="T39" style:parent-style-name="Основнойшрифтабзаца" style:family="text">
      <style:text-properties style:font-name="Liberation Serif"/>
    </style:style>
    <style:style style:name="T40" style:parent-style-name="Основнойшрифтабзаца" style:family="text">
      <style:text-properties style:font-name="Liberation Serif" fo:color="#0000FF"/>
    </style:style>
    <style:style style:name="T41" style:parent-style-name="Основнойшрифтабзаца" style:family="text">
      <style:text-properties style:font-name="Liberation Serif"/>
    </style:style>
    <style:style style:name="T42" style:parent-style-name="Основнойшрифтабзаца" style:family="text">
      <style:text-properties style:font-name="Liberation Serif" fo:color="#0000FF"/>
    </style:style>
    <style:style style:name="T43" style:parent-style-name="Основнойшрифтабзаца" style:family="text">
      <style:text-properties style:font-name="Liberation Serif"/>
    </style:style>
    <style:style style:name="T44" style:parent-style-name="Основнойшрифтабзаца" style:family="text">
      <style:text-properties style:font-name="Liberation Serif"/>
    </style:style>
    <style:style style:name="T45" style:parent-style-name="Основнойшрифтабзаца" style:family="text">
      <style:text-properties style:font-name="Liberation Serif" fo:color="#0000FF"/>
    </style:style>
    <style:style style:name="T46" style:parent-style-name="Основнойшрифтабзаца" style:family="text">
      <style:text-properties style:font-name="Liberation Serif"/>
    </style:style>
    <style:style style:name="T47" style:parent-style-name="Основнойшрифтабзаца" style:family="text">
      <style:text-properties style:font-name="Liberation Serif" fo:color="#0000FF"/>
    </style:style>
    <style:style style:name="T48" style:parent-style-name="Основнойшрифтабзаца" style:family="text">
      <style:text-properties style:font-name="Liberation Serif"/>
    </style:style>
    <style:style style:name="T49" style:parent-style-name="Основнойшрифтабзаца" style:family="text">
      <style:text-properties style:font-name="Liberation Serif" fo:color="#0000FF"/>
    </style:style>
    <style:style style:name="T50" style:parent-style-name="Основнойшрифтабзаца" style:family="text">
      <style:text-properties style:font-name="Liberation Serif"/>
    </style:style>
    <style:style style:name="P51" style:parent-style-name="ConsPlusNormal" style:family="paragraph">
      <style:paragraph-properties fo:text-align="justify"/>
      <style:text-properties style:font-name="Liberation Serif"/>
    </style:style>
    <style:style style:name="P52" style:parent-style-name="ConsPlusNormal" style:family="paragraph">
      <style:paragraph-properties fo:text-align="end"/>
      <style:text-properties style:font-name="Liberation Serif"/>
    </style:style>
    <style:style style:name="P53" style:parent-style-name="ConsPlusNormal" style:family="paragraph">
      <style:paragraph-properties fo:text-align="end"/>
      <style:text-properties style:font-name="Liberation Serif"/>
    </style:style>
    <style:style style:name="P54" style:parent-style-name="ConsPlusNormal" style:family="paragraph">
      <style:text-properties style:font-name="Liberation Serif"/>
    </style:style>
    <style:style style:name="P55" style:parent-style-name="ConsPlusNormal" style:family="paragraph">
      <style:paragraph-properties fo:text-align="justify"/>
      <style:text-properties style:font-name="Liberation Serif"/>
    </style:style>
    <style:style style:name="P56" style:parent-style-name="ConsPlusNormal" style:family="paragraph">
      <style:paragraph-properties fo:text-align="justify"/>
      <style:text-properties style:font-name="Liberation Serif"/>
    </style:style>
    <style:style style:name="P57" style:parent-style-name="ConsPlusNormal" style:family="paragraph">
      <style:paragraph-properties fo:border-top="0.0104in solid #000000" fo:border-left="none" fo:border-bottom="none" fo:border-right="none" fo:padding="0in" style:shadow="none" fo:text-align="justify" fo:margin-top="0.0694in" fo:margin-bottom="0.0694in"/>
      <style:text-properties style:font-name="Liberation Serif" fo:font-size="1pt" style:font-size-asian="1pt" style:font-size-complex="1pt"/>
    </style:style>
    <style:style style:name="P58" style:parent-style-name="Обычный" style:family="paragraph">
      <style:text-properties style:font-name="Liberation Serif"/>
    </style:style>
  </office:automatic-styles>
  <office:body>
    <office:text text:use-soft-page-breaks="true">
      <text:p text:style-name="P1">МИНИСТЕРСТВО ФИНАНСОВ РОССИЙСКОЙ ФЕДЕРАЦИИ</text:p>
      <text:p text:style-name="P2"/>
      <text:p text:style-name="P3">ПИСЬМО</text:p>
      <text:p text:style-name="P4">от 28 февраля 2020 г. N 24-01-08/14651</text:p>
      <text:p text:style-name="P5"/>
      <text:p text:style-name="P6">Департамент бюджетной политики в сфере контрактной системы Минфина России (далее - Департамент), рассмотрев обращение от 28.01.2020 о предоставлении информации в отношении письма Минфина России от 02.08.2018 N 24-01-07/54653, сообщает следующее.</text:p>
      <text:p text:style-name="P7"><text:span text:style-name="T8">Минфин России в соответствии с<text:s/></text:span><text:a xlink:href="consultantplus://offline/ref=9E82F7FDC6D8AD069FF5604CB77743F8DD69F56A080B89AFF442484AD344D1ECD5D0CB2CB4C879D92CE329506AF52B693E9ED1F61E9C54C7o153I" office:target-frame-name="_top" xlink:show="replace"><text:span text:style-name="T9">пунктом 1</text:span></text:a><text:span text:style-name="T10"><text:s/>Положения о Министерстве финансов Российской Федерации, утвержденного постановлением Правительства Российской Федерации от 30.06.2004 N 329,<text:s/></text:span><text:a xlink:href="consultantplus://offline/ref=9E82F7FDC6D8AD069FF5604CB77743F8DC6CF4660D0E89AFF442484AD344D1ECD5D0CB2CB4C87ADC28E329506AF52B693E9ED1F61E9C54C7o153I" office:target-frame-name="_top" xlink:show="replace"><text:span text:style-name="T11">пунктом 1</text:span></text:a><text:span text:style-name="T12"><text:s/>постановления Правительства Российской Федерации от 26.08.2013 N 728,<text:s/></text:span><text:a xlink:href="consultantplus://offline/ref=9E82F7FDC6D8AD069FF5604CB77743F8DD6FF76B0B0F89AFF442484AD344D1ECD5D0CB2CB4C87FD829E329506AF52B693E9ED1F61E9C54C7o153I" office:target-frame-name="_top" xlink:show="replace"><text:span text:style-name="T13">пунктом 12.5</text:span></text:a><text:span text:style-name="T14"><text:s/>Регламента Министерства финансов Российской Федерации, утвержденного приказом Минфина России от 14.09.2018 N 194н, не наделен полномочиями по разъяснению законодательства Российской Федерации, практики его применения, по толкованию норм, терминов и понятий, не рассматривает по существу обращения по проведению экспертиз договоров, учредительных и иных документов организаций.</text:span></text:p>
      <text:p text:style-name="P15">Департамент сообщает, что на Минфин России не возложена обязанность по разъяснению законодательства в сфере закупок, практики его применения, толкованию соответствующих норм.</text:p>
      <text:p text:style-name="P16">Вместе с тем Минфин России, как правило, сообщает позицию по вопросам, указанным в конкретном обращении заявителя.</text:p>
      <text:p text:style-name="P17">Следует отметить, что письма Минфина России не являются ни источником права в законодательстве в сфере закупок, ни способом закрепления норм права, в связи с чем не подлежат обязательному учету в правоприменении.</text:p>
      <text:p text:style-name="P18">При этом в качестве методической помощи участникам закупок, а также в целях единообразного применения положений законодательства Российской Федерации в сфере закупок Минфином России могут быть подготовлены информационные письма (официальные разъяснения), размещаемые на официальном сайте Минфина России, а также в единой информационной системе в сфере закупок.</text:p>
      <text:p text:style-name="P19"><text:span text:style-name="T20">Вместе с тем Департамент полагает возможным сообщить, что постановлением Правительства Российской Федерации от 11.12.2014 N 1352 (далее - Постановление N 1352) утверждено<text:s/></text:span><text:a xlink:href="consultantplus://offline/ref=9E82F7FDC6D8AD069FF5604CB77743F8DD6EF16A080C89AFF442484AD344D1ECD5D0CB2CB4C87ADA2DE329506AF52B693E9ED1F61E9C54C7o153I" office:target-frame-name="_top" xlink:show="replace"><text:span text:style-name="T21">Положение</text:span></text:a><text:span text:style-name="T22"><text:s/>об особенностях участия субъектов малого и среднего предпринимательства в закупках товаров, работ, услуг отдельными видами юридических лиц, годовом объеме таких закупок и порядке расчета указанного объема (далее - Положение).</text:span></text:p>
      <text:p text:style-name="P23"><text:a xlink:href="consultantplus://offline/ref=9E82F7FDC6D8AD069FF5604CB77743F8DD6EF16A080C89AFF442484AD344D1ECD5D0CB2CB4C87BDC2BE329506AF52B693E9ED1F61E9C54C7o153I" office:target-frame-name="_top" xlink:show="replace"><text:span text:style-name="T24">Пунктом 7</text:span></text:a><text:span text:style-name="T25"><text:s/>Положения установлен исчерпывающий перечень закупок, которые не учитываются при расчете в соответствии с<text:s/></text:span><text:a xlink:href="consultantplus://offline/ref=9E82F7FDC6D8AD069FF5604CB77743F8DD6EF16A080C89AFF442484AD344D1ECD5D0CB2FB6C0718F7FAC280C2CA3386A3C9ED2F702o95EI" office:target-frame-name="_top" xlink:show="replace"><text:span text:style-name="T26">пунктом 5</text:span></text:a><text:span text:style-name="T27"><text:s/>Положения совокупного годового стоимостного объема договоров, заключенных заказчиками, в том числе с субъектами малого и среднего предпринимательства, по результатам закупок.</text:span></text:p>
      <text:p text:style-name="P28"><text:span text:style-name="T29">При этом в соответствии с<text:s/></text:span><text:a xlink:href="consultantplus://offline/ref=9E82F7FDC6D8AD069FF5604CB77743F8DD6EF16A080C89AFF442484AD344D1ECD5D0CB2CB5CA718F7FAC280C2CA3386A3C9ED2F702o95EI" office:target-frame-name="_top" xlink:show="replace"><text:span text:style-name="T30">подпунктом "д" пункта 1</text:span></text:a><text:span text:style-name="T31"><text:s/>Требований к содержанию годового отчета о закупке товаров, работ, услуг отдельными видами юридических лиц у субъектов малого и среднего предпринимательства, утвержденных Постановлением N 1352, годовой отчет о закупке товаров, работ, услуг отдельными видами юридических лиц у субъектов малого и среднего предпринимательства (далее - годовой отчет) представляет собой электронный документ, форма которого включает в том числе сведения о количестве и об общей стоимости договоров, заключенных заказчиком по результатам закупок (с учетом объемов оплаты в отчетном году по договорам, срок исполнения которых превышает один календарный год), указанных в<text:s/></text:span><text:a xlink:href="consultantplus://offline/ref=9E82F7FDC6D8AD069FF5604CB77743F8DD6EF16A080C89AFF442484AD344D1ECD5D0CB2CB4C87BDC2BE329506AF52B693E9ED1F61E9C54C7o153I" office:target-frame-name="_top" xlink:show="replace"><text:span text:style-name="T32">пункте 7</text:span></text:a><text:span text:style-name="T33"><text:s/>Положения.</text:span></text:p>
      <text:p text:style-name="P34"><text:span text:style-name="T35">Учитывая изложенное, сведения о закупках, указанных в<text:s/></text:span><text:a xlink:href="consultantplus://offline/ref=9E82F7FDC6D8AD069FF5604CB77743F8DD6EF16A080C89AFF442484AD344D1ECD5D0CB2CB4C87BDC2BE329506AF52B693E9ED1F61E9C54C7o153I" office:target-frame-name="_top" xlink:show="replace"><text:span text:style-name="T36">пункте 7</text:span></text:a><text:span text:style-name="T37"><text:s/>Положения, отражаются при заполнении<text:s/></text:span><text:a xlink:href="consultantplus://offline/ref=9E82F7FDC6D8AD069FF5604CB77743F8DD6EF16A080C89AFF442484AD344D1ECD5D0CB2CB2C8718F7FAC280C2CA3386A3C9ED2F702o95EI" office:target-frame-name="_top" xlink:show="replace"><text:span text:style-name="T38">позиций 1</text:span></text:a><text:span text:style-name="T39">,<text:s/></text:span><text:a xlink:href="consultantplus://offline/ref=9E82F7FDC6D8AD069FF5604CB77743F8DD6EF16A080C89AFF442484AD344D1ECD5D0CB2CBDCA718F7FAC280C2CA3386A3C9ED2F702o95EI" office:target-frame-name="_top" xlink:show="replace"><text:span text:style-name="T40">3</text:span></text:a><text:span text:style-name="T41"><text:s/>-<text:s/></text:span><text:a xlink:href="consultantplus://offline/ref=9E82F7FDC6D8AD069FF5604CB77743F8DD6EF16A080C89AFF442484AD344D1ECD5D0CB2FB4CE718F7FAC280C2CA3386A3C9ED2F702o95EI" office:target-frame-name="_top" xlink:show="replace"><text:span text:style-name="T42">10</text:span></text:a><text:span text:style-name="T43"><text:s/>Формы годового отчета, утвержденной Постановлением N 1352<text:s/></text:span><text:soft-page-break/><text:span text:style-name="T44">(далее - Форма). При этом в<text:s/></text:span><text:a xlink:href="consultantplus://offline/ref=9E82F7FDC6D8AD069FF5604CB77743F8DD6EF16A080C89AFF442484AD344D1ECD5D0CB2CBDC8718F7FAC280C2CA3386A3C9ED2F702o95EI" office:target-frame-name="_top" xlink:show="replace"><text:span text:style-name="T45">позиции 2</text:span></text:a><text:span text:style-name="T46"><text:s/>Формы, в силу установленных в ней требований, указываются договоры за вычетом договоров, заключенных по результатам закупок, указанных в<text:s/></text:span><text:a xlink:href="consultantplus://offline/ref=9E82F7FDC6D8AD069FF5604CB77743F8DD6EF16A080C89AFF442484AD344D1ECD5D0CB2CB2CB718F7FAC280C2CA3386A3C9ED2F702o95EI" office:target-frame-name="_top" xlink:show="replace"><text:span text:style-name="T47">абзацах третьем</text:span></text:a><text:span text:style-name="T48"><text:s/>-<text:s/></text:span><text:a xlink:href="consultantplus://offline/ref=9E82F7FDC6D8AD069FF5604CB77743F8DD6EF16A080C89AFF442484AD344D1ECD5D0CB2CBCC1718F7FAC280C2CA3386A3C9ED2F702o95EI" office:target-frame-name="_top" xlink:show="replace"><text:span text:style-name="T49">двадцать девятом позиции 1</text:span></text:a><text:span text:style-name="T50"><text:s/>Формы.</text:span></text:p>
      <text:p text:style-name="P51"/>
      <text:p text:style-name="P52">Заместитель директора Департамента</text:p>
      <text:p text:style-name="P53">Д.А.ГОТОВЦЕВ</text:p>
      <text:p text:style-name="P54">28.02.2020</text:p>
      <text:p text:style-name="P55"/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 fo:margin-bottom="0in" fo:line-height="100%"/>
      <style:text-properties style:font-name="Tahoma" style:font-name-asian="Times New Roman" style:font-name-complex="Tahoma" fo:font-size="10pt" style:font-size-asian="10pt" style:font-size-complex="10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Игумнова Ольга Валентиновна</meta:initial-creator>
    <dc:creator>Игумнова Ольга Валентиновна</dc:creator>
    <meta:creation-date>2020-11-23T08:57:00Z</meta:creation-date>
    <dc:date>2020-11-23T08:58:00Z</dc:date>
    <meta:template xlink:href="Normal" xlink:type="simple"/>
    <meta:editing-cycles>1</meta:editing-cycles>
    <meta:editing-duration>PT60S</meta:editing-duration>
    <meta:document-statistic meta:page-count="2" meta:paragraph-count="12" meta:word-count="916" meta:character-count="6130" meta:row-count="43" meta:non-whitespace-character-count="5226"/>
  </office:meta>
</office:document-meta>
</file>